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uimellaan 36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{{besluitdatum}} een besluit genomen op de aanvraag met zaaknummer OMG-19-216 voor een omgevingsvergunning op locatie Stuimellaan 36 te Sint Pancras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opbouw op een woning</text:p>
              </text:list-item>
            </text:list>
            <text:p text:style-name="common-al">
            <text:span text:style-name="nadrukvet">Inzage</text:span>
          </text:p>
            <text:p text:style-name="common-al">Dez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{{startdatum bezwaartermijn}}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614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4506 519552</meta:user-defined>
    <meta:user-defined meta:name="DC.title">Kennisgeving besluit op aanvraag omgevingsvergunning Stuimellaan 36 te Sint Pancras</meta:user-defined>
    <meta:user-defined meta:name="OVERHEID.PostcodeHuisnummer/OVERHEIDop.postcodeHuisnummer">1834GB 36</meta:user-defined>
    <meta:user-defined meta:name="OVERHEIDop.straatnaam">Stuimellaan</meta:user-defined>
    <meta:user-defined meta:name="OVERHEIDop.woonplaats">Sint Pancras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40</meta:user-defined>
    <meta:user-defined meta:name="OVERHEIDop.GmbID/DC.identifier">gmb-2019-256140</meta:user-defined>
    <meta:user-defined meta:name="OVERHEIDop.versieInformatie"/>
  </office:meta>
</office:document-meta>
</file>