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aturnuslaan 35, 9742 EB Groningen – verwijderen asbest (ontvangstdatum 03-10-2019, dossiernummer 20197439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13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3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3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032 583534</meta:user-defined>
    <meta:user-defined meta:name="DC.title">Sloopmelding: Saturnuslaan 35, 9742 EB Groningen – verwijderen asbest (ontvangstdatum 03-10-2019, dossiernummer 201974392)</meta:user-defined>
    <meta:user-defined meta:name="OVERHEID.PostcodeHuisnummer/OVERHEIDop.postcodeHuisnummer">9742EB 35</meta:user-defined>
    <meta:user-defined meta:name="OVERHEIDop.straatnaam">Saturnuslaan</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6138</meta:user-defined>
    <meta:user-defined meta:name="OVERHEIDop.GmbID/DC.identifier">gmb-2019-256138</meta:user-defined>
    <meta:user-defined meta:name="OVERHEIDop.versieInformatie"/>
  </office:meta>
</office:document-meta>
</file>