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Activiteitenbesluit, Edisonlaan 27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8 oktober 2019 een melding op grond van het Activiteitenbesluit ontvangen voor het lozen van grondwater op het hemelwaterriool vanwege het keuren van ondergrondse tanks aan de Edisonlaan 270 te Apeldoorn.</text:p>
            <text:p text:style-name="common-al"/>
            <text:p text:style-name="common-al">Zaaknummer: DOS-2019-08249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8249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13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3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3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19-082499</meta:user-defined>
    <dc:language>nl</dc:language>
    <meta:user-defined meta:name="OVERHEID.EPSG28992/DC.spatial">194166 471519</meta:user-defined>
    <meta:user-defined meta:name="DC.title">Gemeente Apeldoorn, Activiteitenbesluit, Edisonlaan 270 te Apeldoorn</meta:user-defined>
    <meta:user-defined meta:name="OVERHEID.PostcodeHuisnummer/OVERHEIDop.postcodeHuisnummer">7316JL 270</meta:user-defined>
    <meta:user-defined meta:name="OVERHEIDop.straatnaam">Edisonlaan</meta:user-defined>
    <meta:user-defined meta:name="OVERHEIDop.woonplaats">Apeldoor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37</meta:user-defined>
    <meta:user-defined meta:name="OVERHEIDop.GmbID/DC.identifier">gmb-2019-256137</meta:user-defined>
    <meta:user-defined meta:name="OVERHEIDop.versieInformatie"/>
  </office:meta>
</office:document-meta>
</file>