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80a, 9741 BS Groningen – verwijderen asbest (ontvangstdatum 07-10-2019, dossiernummer 2019744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13 583080</meta:user-defined>
    <meta:user-defined meta:name="DC.title">Sloopmelding: Radijsstraat 80a, 9741 BS Groningen – verwijderen asbest (ontvangstdatum 07-10-2019, dossiernummer 201974438)</meta:user-defined>
    <meta:user-defined meta:name="OVERHEID.PostcodeHuisnummer/OVERHEIDop.postcodeHuisnummer">9741BS 80a</meta:user-defined>
    <meta:user-defined meta:name="OVERHEIDop.straatnaam">Radijs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32</meta:user-defined>
    <meta:user-defined meta:name="OVERHEIDop.GmbID/DC.identifier">gmb-2019-256132</meta:user-defined>
    <meta:user-defined meta:name="OVERHEIDop.versieInformatie"/>
  </office:meta>
</office:document-meta>
</file>