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Kijk In 'T Jatstr 26, 9712 EK Groningen – verwijderen asbest (ontvangstdatum 04-10-2019, dossiernummer 20197440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2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2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2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81 582021</meta:user-defined>
    <meta:user-defined meta:name="DC.title">Sloopmelding: Oude Kijk In 'T Jatstr 26, 9712 EK Groningen – verwijderen asbest (ontvangstdatum 04-10-2019, dossiernummer 201974408)</meta:user-defined>
    <meta:user-defined meta:name="OVERHEID.PostcodeHuisnummer/OVERHEIDop.postcodeHuisnummer">9712EK 26</meta:user-defined>
    <meta:user-defined meta:name="OVERHEIDop.straatnaam">Oude Kijk in 't Jat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128</meta:user-defined>
    <meta:user-defined meta:name="OVERHEIDop.GmbID/DC.identifier">gmb-2019-256128</meta:user-defined>
    <meta:user-defined meta:name="OVERHEIDop.versieInformatie"/>
  </office:meta>
</office:document-meta>
</file>