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an Der Hoopstraat 9, 9716 JL Groningen – realiseren tijdelijke ambulancepost voor ambulancezorg groningen (ontvangstdatum 24-07-2019, dossiernummer 2019732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12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2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2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27 584245</meta:user-defined>
    <meta:user-defined meta:name="DC.title">Aanvraag omgevingsvergunning, verlenging termijn: Van Der Hoopstraat 9, 9716 JL Groningen – realiseren tijdelijke ambulancepost voor ambulancezorg groningen (ontvangstdatum 24-07-2019, dossiernummer 201973271)</meta:user-defined>
    <meta:user-defined meta:name="OVERHEID.PostcodeHuisnummer/OVERHEIDop.postcodeHuisnummer">9716JL 9</meta:user-defined>
    <meta:user-defined meta:name="OVERHEIDop.straatnaam">Van der Hoopstraat</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6127</meta:user-defined>
    <meta:user-defined meta:name="OVERHEIDop.GmbID/DC.identifier">gmb-2019-256127</meta:user-defined>
    <meta:user-defined meta:name="OVERHEIDop.versieInformatie"/>
  </office:meta>
</office:document-meta>
</file>