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Kerkhof 1, 9712 PT Groningen – verwijderen asbest (ontvangstdatum 25-09-2019, dossiernummer 2019742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2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2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2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00 582517</meta:user-defined>
    <meta:user-defined meta:name="DC.title">Sloopmelding: Nieuwe Kerkhof 1, 9712 PT Groningen – verwijderen asbest (ontvangstdatum 25-09-2019, dossiernummer 201974231)</meta:user-defined>
    <meta:user-defined meta:name="OVERHEID.PostcodeHuisnummer/OVERHEIDop.postcodeHuisnummer">9712PT 1</meta:user-defined>
    <meta:user-defined meta:name="OVERHEIDop.straatnaam">Nieuwe Kerkhof</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25</meta:user-defined>
    <meta:user-defined meta:name="OVERHEIDop.GmbID/DC.identifier">gmb-2019-256125</meta:user-defined>
    <meta:user-defined meta:name="OVERHEIDop.versieInformatie"/>
  </office:meta>
</office:document-meta>
</file>