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Celebesstraat 8, het tijdelijk plaatsen van een kraan op 17 oktober 2019, 09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 van de weg, Celebesstraat 8, het tijdelijk plaatsen van een kraan op 17  oktober 2019, 09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12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2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2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16</meta:user-defined>
    <dc:language>nl</dc:language>
    <meta:user-defined meta:name="OVERHEID.EPSG28992/DC.spatial">154216 461213</meta:user-defined>
    <meta:user-defined meta:name="DC.title">Amersfoort, Bergkwartier/Bosgebied, Vergunning voor tijdelijk gebruik van de weg, Celebesstraat 8, het tijdelijk plaatsen van een kraan op 17 oktober 2019, 09-10-2019. Rechtsmiddel: Bezwaar</meta:user-defined>
    <meta:user-defined meta:name="OVERHEID.PostcodeHuisnummer/OVERHEIDop.postcodeHuisnummer">3818CE 8</meta:user-defined>
    <meta:user-defined meta:name="OVERHEIDop.straatnaam">Celebes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123</meta:user-defined>
    <meta:user-defined meta:name="OVERHEIDop.GmbID/DC.identifier">gmb-2019-256123</meta:user-defined>
    <meta:user-defined meta:name="OVERHEIDop.versieInformatie"/>
  </office:meta>
</office:document-meta>
</file>