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ppenheimstraat 70, 9714 ET Groningen – verbouwen 5 onzelfstandige kamers naar 3 zelfstandige woningen (ontvangstdatum 18-07-2019, dossiernummer 2019731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12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2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2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02 583244</meta:user-defined>
    <meta:user-defined meta:name="DC.title">Aanvraag omgevingsvergunning, verlenging termijn: Oppenheimstraat 70, 9714 ET Groningen – verbouwen 5 onzelfstandige kamers naar 3 zelfstandige woningen (ontvangstdatum 18-07-2019, dossiernummer 201973125)</meta:user-defined>
    <meta:user-defined meta:name="OVERHEID.PostcodeHuisnummer/OVERHEIDop.postcodeHuisnummer">9714ET 70</meta:user-defined>
    <meta:user-defined meta:name="OVERHEIDop.straatnaam">Oppenheimstraat</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6121</meta:user-defined>
    <meta:user-defined meta:name="OVERHEIDop.GmbID/DC.identifier">gmb-2019-256121</meta:user-defined>
    <meta:user-defined meta:name="OVERHEIDop.versieInformatie"/>
  </office:meta>
</office:document-meta>
</file>