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3357 Oranjestraat te Tilburg, 2019 1213 en 1214 -B- Gin Fizz 5 year anniversary!, verzonden 14 okto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muziekevenement Gin Fizz 5 year anniversary op 13 en 14 december 2019 van 21:00 tot 1:00 uur in de Ornajestraat te Tilburg.</text:p>
            <text:p text:style-name="common-al"/>
            <text:p text:style-name="common-al">Opbouw 11 december 2019 van 8:00 tot 11:00 uur.</text:p>
            <text:p text:style-name="common-al">Afbouw 16 december 2019 van 8:00 tot 11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3357 - B - Oranje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12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2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2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20 396327</meta:user-defined>
    <meta:user-defined meta:name="DC.title">Tilburg, toegekend Evenementeninrichting aanvragen Z-HZ_EVE-2019-03357 Oranjestraat te Tilburg, 2019 1213 en 1214 -B- Gin Fizz 5 year anniversary!, verzonden 14 oktober 2019.</meta:user-defined>
    <meta:user-defined meta:name="OVERHEID.PostcodeHuisnummer/OVERHEIDop.postcodeHuisnummer">5038WC 2</meta:user-defined>
    <meta:user-defined meta:name="OVERHEIDop.straatnaam">Oranjestraat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120</meta:user-defined>
    <meta:user-defined meta:name="OVERHEIDop.GmbID/DC.identifier">gmb-2019-256120</meta:user-defined>
    <meta:user-defined meta:name="OVERHEIDop.versieInformatie"/>
  </office:meta>
</office:document-meta>
</file>