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herbouwen van de schuur op het perceel Oosteinde 8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anuari 2019 een besluit genomen op de aanvraag met zaaknummer Z/19/596135 voor een Omgevingsvergunning voor het herbouwen van de schuur op locatie Oosteinde 8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1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herbouwen van de schuur op het perceel Oosteinde 8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612</meta:user-defined>
    <meta:user-defined meta:name="OVERHEIDop.GmbID/DC.identifier">gmb-2019-2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Z 8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389 510337</meta:user-defined>
    <meta:user-defined meta:name="OVERHEID.EPSG28992/DC.spatial">218372.74 510347.16</meta:user-defined>
    <meta:user-defined meta:name="OVERHEIDop.versieInformatie"/>
  </office:meta>
</office:document-meta>
</file>