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ampenstraat-Leusderweg, het tijdelijk plaatsen van een houten paviljo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Campenstraat-Leusderweg, het tijdelijk plaatsen van een  houten paviljoen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32</meta:user-defined>
    <dc:language>nl</dc:language>
    <meta:user-defined meta:name="OVERHEID.EPSG28992/DC.spatial">154413 461913</meta:user-defined>
    <meta:user-defined meta:name="DC.title">Amersfoort, Bergkwartier/Bosgebied, Omgevingsvergunning, Ontvangen aanvragen, Campenstraat-Leusderweg, het tijdelijk plaatsen van een houten paviljoen, Rechtsmiddel: Geen. Ter informatie.</meta:user-defined>
    <meta:user-defined meta:name="OVERHEID.PostcodeHuisnummer/OVERHEIDop.postcodeHuisnummer">3818BA 29</meta:user-defined>
    <meta:user-defined meta:name="OVERHEIDop.straatnaam">Van Campen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19</meta:user-defined>
    <meta:user-defined meta:name="OVERHEIDop.GmbID/DC.identifier">gmb-2019-256119</meta:user-defined>
    <meta:user-defined meta:name="OVERHEIDop.versieInformatie"/>
  </office:meta>
</office:document-meta>
</file>