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juit 287, 9733 CV Groningen – uitbreiden supermarkt (ontvangstdatum 15-07-2019, dossiernummer 2019730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1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1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1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40 584178</meta:user-defined>
    <meta:user-defined meta:name="DC.title">Aanvraag omgevingsvergunning, verlenging termijn: Kajuit 287, 9733 CV Groningen – uitbreiden supermarkt (ontvangstdatum 15-07-2019, dossiernummer 201973029)</meta:user-defined>
    <meta:user-defined meta:name="OVERHEID.PostcodeHuisnummer/OVERHEIDop.postcodeHuisnummer">9733CV 287</meta:user-defined>
    <meta:user-defined meta:name="OVERHEIDop.straatnaam">Kajui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113</meta:user-defined>
    <meta:user-defined meta:name="OVERHEIDop.GmbID/DC.identifier">gmb-2019-256113</meta:user-defined>
    <meta:user-defined meta:name="OVERHEIDop.versieInformatie"/>
  </office:meta>
</office:document-meta>
</file>