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3523 Burgemeester Brokxlaan 30 te Tilburg, plaatsen van diverse terraselementen (tijdelijk tot 1 september 2021), 10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3523 - V - Burgemeester Brokxlaan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11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1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1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08 396943</meta:user-defined>
    <meta:user-defined meta:name="DC.title">Tilburg, verlengen beslistermijn aanvraag omgevingsvergunning Z-HZ_WABO-2019-03523 Burgemeester Brokxlaan 30 te Tilburg, plaatsen van diverse terraselementen (tijdelijk tot 1 september 2021), 10 oktober 2019</meta:user-defined>
    <meta:user-defined meta:name="OVERHEID.PostcodeHuisnummer/OVERHEIDop.postcodeHuisnummer">5041SB 30</meta:user-defined>
    <meta:user-defined meta:name="OVERHEIDop.straatnaam">Burgemeester Brokxlaan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112</meta:user-defined>
    <meta:user-defined meta:name="OVERHEIDop.GmbID/DC.identifier">gmb-2019-256112</meta:user-defined>
    <meta:user-defined meta:name="OVERHEIDop.versieInformatie"/>
  </office:meta>
</office:document-meta>
</file>