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004 Kuil 2c (K sectie F 6016 en 6017) te Udenhout, aanleggen van een zwembad, verzonden 14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04 - B - Kuil 2c (K sectie F 6016 en 6017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11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1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1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39 401876</meta:user-defined>
    <meta:user-defined meta:name="DC.title">Udenhout, toegekend aanvraag voor een omgevingsvergunning Z-HZ_WABO-2019-04004 Kuil 2c (K sectie F 6016 en 6017) te Udenhout, aanleggen van een zwembad, verzonden 14 oktober 2019.</meta:user-defined>
    <meta:user-defined meta:name="OVERHEID.PostcodeHuisnummer/OVERHEIDop.postcodeHuisnummer">5071RH 2c</meta:user-defined>
    <meta:user-defined meta:name="OVERHEIDop.straatnaam">Kuil</meta:user-defined>
    <meta:user-defined meta:name="OVERHEIDop.woonplaats">Udenhou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11</meta:user-defined>
    <meta:user-defined meta:name="OVERHEIDop.GmbID/DC.identifier">gmb-2019-256111</meta:user-defined>
    <meta:user-defined meta:name="OVERHEIDop.versieInformatie"/>
  </office:meta>
</office:document-meta>
</file>