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94*"/>
    </style:style>
    <style:style style:family="table-column" style:parent-style-name="colspec" style:name="id1-3-2-2-3-2-1-1">
      <style:table-column-properties style:rel-column-width="5*"/>
    </style:style>
    <style:style style:family="table-column" style:parent-style-name="colspec" style:name="id1-3-2-2-3-2-1-2">
      <style:table-column-properties style:rel-column-width="94*"/>
    </style:style>
    <style:style style:family="table-column" style:parent-style-name="colspec" style:name="id1-3-2-2-4-2-1-1">
      <style:table-column-properties style:rel-column-width="5*"/>
    </style:style>
    <style:style style:family="table-column" style:parent-style-name="colspec" style:name="id1-3-2-2-4-2-1-2">
      <style:table-column-properties style:rel-column-width="94*"/>
    </style:style>
    <style:style style:family="table-column" style:parent-style-name="colspec" style:name="id1-3-2-2-6-2-1-1">
      <style:table-column-properties style:rel-column-width="5*"/>
    </style:style>
    <style:style style:family="table-column" style:parent-style-name="colspec" style:name="id1-3-2-2-6-2-1-2">
      <style:table-column-properties style:rel-column-width="94*"/>
    </style:style>
    <style:style style:family="table-column" style:parent-style-name="colspec" style:name="id1-3-2-2-7-2-1-1">
      <style:table-column-properties style:rel-column-width="5*"/>
    </style:style>
    <style:style style:family="table-column" style:parent-style-name="colspec" style:name="id1-3-2-2-7-2-1-2">
      <style:table-column-properties style:rel-column-width="94*"/>
    </style:style>
    <style:style style:family="table-column" style:parent-style-name="colspec" style:name="id1-3-2-2-8-2-1-1">
      <style:table-column-properties style:rel-column-width="5*"/>
    </style:style>
    <style:style style:family="table-column" style:parent-style-name="colspec" style:name="id1-3-2-2-8-2-1-2">
      <style:table-column-properties style:rel-column-width="94*"/>
    </style:style>
    <style:style style:family="table-column" style:parent-style-name="colspec" style:name="id1-3-2-2-9-2-1-1">
      <style:table-column-properties style:rel-column-width="5*"/>
    </style:style>
    <style:style style:family="table-column" style:parent-style-name="colspec" style:name="id1-3-2-2-9-2-1-2">
      <style:table-column-properties style:rel-column-width="94*"/>
    </style:style>
    <style:style style:family="table-column" style:parent-style-name="colspec" style:name="id1-3-2-2-10-2-1-1">
      <style:table-column-properties style:rel-column-width="5*"/>
    </style:style>
    <style:style style:family="table-column" style:parent-style-name="colspec" style:name="id1-3-2-2-10-2-1-2">
      <style:table-column-properties style:rel-column-width="94*"/>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94*"/>
    </style:style>
    <style:style style:family="table-column" style:parent-style-name="colspec" style:name="id1-3-2-2-12-10-1-1">
      <style:table-column-properties style:rel-column-width="12*"/>
    </style:style>
    <style:style style:family="table-column" style:parent-style-name="colspec" style:name="id1-3-2-2-12-10-1-2">
      <style:table-column-properties style:rel-column-width="68*"/>
    </style:style>
    <style:style style:family="table-column" style:parent-style-name="colspec" style:name="id1-3-2-2-12-10-1-3">
      <style:table-column-properties style:rel-column-width="11*"/>
    </style:style>
    <style:style style:family="table-column" style:parent-style-name="colspec" style:name="id1-3-2-2-12-13-1-1">
      <style:table-column-properties style:rel-column-width="12*"/>
    </style:style>
    <style:style style:family="table-column" style:parent-style-name="colspec" style:name="id1-3-2-2-12-13-1-2">
      <style:table-column-properties style:rel-column-width="68*"/>
    </style:style>
    <style:style style:family="table-column" style:parent-style-name="colspec" style:name="id1-3-2-2-12-13-1-3">
      <style:table-column-properties style:rel-column-width="11*"/>
    </style:style>
    <style:style style:family="table-column" style:parent-style-name="colspec" style:name="id1-3-2-2-12-16-1-1">
      <style:table-column-properties style:rel-column-width="12*"/>
    </style:style>
    <style:style style:family="table-column" style:parent-style-name="colspec" style:name="id1-3-2-2-12-16-1-2">
      <style:table-column-properties style:rel-column-width="68*"/>
    </style:style>
    <style:style style:family="table-column" style:parent-style-name="colspec" style:name="id1-3-2-2-12-16-1-3">
      <style:table-column-properties style:rel-column-width="11*"/>
    </style:style>
    <style:style style:family="table-column" style:parent-style-name="colspec" style:name="id1-3-2-2-12-19-1-1">
      <style:table-column-properties style:rel-column-width="12*"/>
    </style:style>
    <style:style style:family="table-column" style:parent-style-name="colspec" style:name="id1-3-2-2-12-19-1-2">
      <style:table-column-properties style:rel-column-width="68*"/>
    </style:style>
    <style:style style:family="table-column" style:parent-style-name="colspec" style:name="id1-3-2-2-12-19-1-3">
      <style:table-column-properties style:rel-column-width="11*"/>
    </style:style>
    <style:style style:family="table-column" style:parent-style-name="colspec" style:name="id1-3-2-2-12-22-1-1">
      <style:table-column-properties style:rel-column-width="12*"/>
    </style:style>
    <style:style style:family="table-column" style:parent-style-name="colspec" style:name="id1-3-2-2-12-22-1-2">
      <style:table-column-properties style:rel-column-width="68*"/>
    </style:style>
    <style:style style:family="table-column" style:parent-style-name="colspec" style:name="id1-3-2-2-12-22-1-3">
      <style:table-column-properties style:rel-column-width="11*"/>
    </style:style>
    <style:style style:family="table-column" style:parent-style-name="colspec" style:name="id1-3-2-2-12-25-1-1">
      <style:table-column-properties style:rel-column-width="12*"/>
    </style:style>
    <style:style style:family="table-column" style:parent-style-name="colspec" style:name="id1-3-2-2-12-25-1-2">
      <style:table-column-properties style:rel-column-width="68*"/>
    </style:style>
    <style:style style:family="table-column" style:parent-style-name="colspec" style:name="id1-3-2-2-12-25-1-3">
      <style:table-column-properties style:rel-column-width="11*"/>
    </style:style>
    <style:style style:family="table-column" style:parent-style-name="colspec" style:name="id1-3-2-2-12-28-1-1">
      <style:table-column-properties style:rel-column-width="12*"/>
    </style:style>
    <style:style style:family="table-column" style:parent-style-name="colspec" style:name="id1-3-2-2-12-28-1-2">
      <style:table-column-properties style:rel-column-width="68*"/>
    </style:style>
    <style:style style:family="table-column" style:parent-style-name="colspec" style:name="id1-3-2-2-12-28-1-3">
      <style:table-column-properties style:rel-column-width="11*"/>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 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 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 een periode van zeven op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 een periode van vierentwintig  uren, beginnend bij 0.00 uur of een gedeelte daarv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eizoen: de periode van 1 maart tot en met 31 oktob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meentebezitting: voor de openbare dienst bestemd(e) bezitting, werk of inrichting in eigendom, beheer of onderhoud van de gemeent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entegrond: voor de openbare dienst bestemde gemeentegro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rmen: niet bestrate, voor de openbare dienst bestemde stroken gemeentegrond tussen het kanaal of de gracht en de aangrenzende rijstra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onderlinge ruimte tussen op voor openbare dienst bestemde grond bijeen geplaatste voorwerpen wordt geacht mede door die voorwerpen te zijn ingenom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gunning: een door het gemeentebestuur verleende en in een gemeentelijke registratie opgenomen toestemming op grond waarvan een persoon een of meer voorwerpen onder, op of boven voor de openbare dienst bestemde gemeentegrond mag hebb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Vrijstellinge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precariobelasting wordt niet gehev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neschermen en markiez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rkers, balkons, luifels, uitstalkasten en dergelijke, die geacht kunnen worden deel van de gevel uit te 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werpen als bedoeld in hoofdstuk 2 van de tarieventabel, indien deze, gerekend van de grens van de voor de openbare dienst bestemde gemeentegrond of -water, niet meer dan 0,15 m over die grond of water uitste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werpen te algemene nutt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n voor zover daarvoor op grond van bijzondere verordeningen van de gemeente een andere belasting wordt gehe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vlaggenstokken en de daaraan bevestigde vlaggen en wimpels welke niet worden gebruikt voor reclamedoelein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n aanzien van inrichtingen, met bijbehorende wagens, schepen en dergelijke, waarvoor plaatsen zijn verpacht voor de jaarlijkse feestwee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werpen ten behoeve van de uitvoering van bouwwerken in door het college van burgemeester en wethouders aan te wijzen gedeelten van de gemeente, waar grote complexen woningen in aanbouw zijn, totdat deze aanwijzing door het college van burgemeester en wethouders weer wordt ingetrokk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uitstallinkjes, etc. voor winkels en dergelijke bedrijv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werpen, waarvan de gemeente genot hebbende krachtens eigendom, bezit of beperkt recht</text:p>
                    <text:p text:style-name="table_al">is, met uitzondering van voorwerpen die in gebruik zijn bij een der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wordt niet geheven van voorwerpen, indien de gemeente van het gebruik van de voor de openbare dienst bestemde gemeentegrond waarop het voorwerp of de voorwerpen zich bevinden een recht heft op grond van artikel 229, eerste lid, onderdeel a, van de Gemeentewet, dan wel een privaatrechtelijke vergoeding is overeengekome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rekening van de precariobelasting wordt met betrekking tot een in de tarieventabel genoemde lengte- of oppervlaktemaat een gedeelte daarvan als een volle eenheid aangemer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tarief per oppervlakte is vastgesteld, wordt de precariobelasting berekend naar de oppervlakte van de horizontale projectie van de voorwerpen, tenzij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ppervlakte van andere dan rechthoekige voorwerpen wordt gesteld op het product van de twee aangrenzende zijden van een om het voorwerp geplaatste denkbeeldige rechthoe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in de tarieventabel voor een voorwerp tarieven voor verschillende tijdseenheden zijn opgenomen, wordt de precariobelasting berekend op de voor de belastingplichtige meest voordelige wijz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bepaalde in artikel 1 wordt voor de berekening van de precario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in de tarieventabel voor een voorwerp wel een weektarief, maar geen dagtarief is opgenomen, een gedeelte van een week gelijkgesteld met een week;</text:p>
                    <text:p text:style-name="table_al">b: indien in de tarieventabel voor een voorwerp wel een maandtarief, maar geen dag- of weektarief is    opgenomen, een gedeelte van een maand gelijkgesteld met een ma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tijdvak</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jaar overschrijdende geldigheidsduur van de vergunning het belastingtijdvak gelijk is aan het kalender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ndere dan in het eerste lid bedoelde gevallen, is het belastingtijdvak de in het kalenderjaar gelegen aaneengesloten periode gedurende welke het belastbare feit zich voordoet of heeft voorgedaan.</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precariobelasting wordt bij wege van aanslag geh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section text:name="table_id1-3-2-2-9-2" text:style-name="table">
              <text:p text:style-name="table_top"/>
              <table:table table:style-name="tgroup">
                <table:table-column table:style-name="id1-3-2-2-9-2-1-1"/>
                <table:table-column table:style-name="id1-3-2-2-9-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precariobelasting is verschuldigd bij de aanvang van het belastingtijdvak, of indien dit later is, op het</text:p>
                    <text:p text:style-name="table_al">tijdstip waarop de belastingplicht aanvan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belastingbedragen tot € 10,00 vindt geen invordering plaats. Voor de toepassing van de vorige volzin wordt het totaal van de op één aanslagbiljet verenigde aanslagen precariobelasting al dan niet tezamen met andere heffingen aangemerkt als één aanslagbilje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toepassing van maand-, week- en dagtarieven wordt geen ontheffing verleend.</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0</text:span> Termijnen van betaling</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artikel 9, eerste lid, van de Invorderingswet 1990 moeten de aanslagen worden betaald binnen twee maanden na de dagtekening van het aanslagbiljet of de schriftelijke kennisge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precariobelasting moet worden betaald ingeval de kennisgeving als bedoeld in artikel 8, tweed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ondeling wordt gedaan, op het moment van het doen van de kennisgeving;</text:p>
                    <text:p text:style-name="table_al">b. schriftelijk wordt gedaan, op het moment van het uitreiken van de kennisgeving, dan wel ingeval van toezending daarvan, binnen 2 maanden na de dagtekening van de kennisgeving.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Algemene Termijnenwet is niet van toepassing op het in de voorgaande leden gestelde.</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ordening precariobelasting 2018’ van 8 november 2017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treedt in werking met ingang van de eerste dag na die van bekendmak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datum van ingang van de heffing is 1 januari 201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ze verordening wordt aangehaald als “Verordening precariobelasting 2019”.</text:p>
                  </table:table-cell>
                </table:table-row>
              </table:table>
              <text:p text:style-name="table_bottom"/>
            </text:section>
            <text:p text:style-name="al"/>
            <text:p text:style-name="al"/>
            <text:p text:style-name="al"/>
            <text:p text:style-name="al"/>
            <text:p text:style-name="al">
            <text:span text:style-name="nadrukvet">Tarieventabel behorende bij de “Verordening precariobelasting 2019”</text:span>
          </text:p>
            <text:p text:style-name="al"/>
            <text:p text:style-name="al">
            <text:span text:style-name="nadrukvet">Hoofdstuk 1</text:span>
          </text:p>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voor het hebben van voorwerpen onder, op of boven voor de openbare dienst bestemde gemeentegrond per m2, voor zover niet hierna vermelde bijzonder tariev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ag of gedeelte van een dag, langer dan een uur</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bedraagt voor het hebben van voorwerpen onder, op of boven voor de openbare dienst bestemd gemeentewater per m2, voor zover niet hierna vermelde bijzonder tariev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45</text:p>
                  </table:table-cell>
                </table:table-row>
              </table:table>
              <text:p text:style-name="table_bottom"/>
            </text:section>
            <text:p text:style-name="al"/>
            <text:p text:style-name="al">
            <text:span text:style-name="nadrukvet">Hoofdstuk 2</text:span>
          </text:p>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lichtbakken, lantaarns, neonlichtbuizen of dergelijke lichtapparaten, letterreclames, uithangborden, uithangtekens, gevelborden, gevelplaten, alsmede alle andere voorwerpen of inrichtingen, voor elk voorwerp, met inbegrip van bijbehorende bevestigingsijzers en dergelijke, gemeten over het grootste oppervlakte, voor e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met een oppervlakte van 30 dm2 of minder:</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met een oppervlakte van meer dan 30 dm2, doch niet meer dan 1 m2:</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met een oppervlakte van meer dan 1 m2, doch niet meer dan 2 m2:</text:p>
                  </table:table-cell>
                  <table:table-cell table:style-name="entry" table:number-rows-spanned="1" table:number-columns-spanned="1">
                    <text:p text:style-name="table_al">€ 25,4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lke m2 meer:</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letterreclames die voor maximaal drie maanden zijn aangebracht, ongeacht het oppervlak, per letterreclame, voor een jaar:</text:p>
                  </table:table-cell>
                  <table:table-cell table:style-name="entry" table:number-rows-spanned="1" table:number-columns-spanned="1">
                    <text:p text:style-name="table_al">€ 4,40</text:p>
                  </table:table-cell>
                </table:table-row>
              </table:table>
              <text:p text:style-name="table_bottom"/>
            </text:section>
            <text:p text:style-name="al"/>
            <text:p text:style-name="al">
            <text:span text:style-name="nadrukvet">Hoofdstuk 3</text:span>
          </text:p>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bedraagt voor het hebben van een motorbrandstof aftap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86,15</text:p>
                  </table:table-cell>
                </table:table-row>
              </table:table>
              <text:p text:style-name="table_bottom"/>
            </text:section>
            <text:p text:style-name="al"/>
            <text:p text:style-name="al">
            <text:span text:style-name="nadrukvet">Hoofdstuk 4</text:span>
          </text:p>
            <text:section text:name="table_id1-3-2-2-12-19" text:style-name="table">
              <text:p text:style-name="table_top"/>
              <table:table table:style-name="tgroup">
                <table:table-column table:style-name="id1-3-2-2-12-19-1-1"/>
                <table:table-column table:style-name="id1-3-2-2-12-19-1-2"/>
                <table:table-column table:style-name="id1-3-2-2-12-1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bedraagt voor een tank met een inhoudscapaciteit tot 3.00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tank met een inhoudscapaciteit van meer dan 3.00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liter waarmee de 3.000 liter wordt overschred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maand:</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jaar:</text:p>
                  </table:table-cell>
                  <table:table-cell table:style-name="entry" table:number-rows-spanned="1" table:number-columns-spanned="1">
                    <text:p text:style-name="table_al">€ 12,70</text:p>
                  </table:table-cell>
                </table:table-row>
              </table:table>
              <text:p text:style-name="table_bottom"/>
            </text:section>
            <text:p text:style-name="al"/>
            <text:p text:style-name="al">
            <text:span text:style-name="nadrukvet">Hoofdstuk 5</text:span>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belasting bedraagt voor een toonkast, uitstalkast, vitrine of automaat of dergelijke inrichting, anders dan onder 3.1 bedoeld, indien de grootste horizontale doorsned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niet meer dan 5 dm2, per jaar</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groter dan 5 dm2 doch kleiner dan 10 dm2, per jaar</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groter dan 10 dm2 doch kleiner dan 20 dm2, per jaar</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lke 10 dm2 groter dan 20 dm2 per jaar:</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onoverdekte terrassen per seizoen per m2</text:p>
                  </table:table-cell>
                  <table:table-cell table:style-name="entry" table:number-rows-spanned="1" table:number-columns-spanned="1">
                    <text:p text:style-name="table_al">€ 9,20</text:p>
                  </table:table-cell>
                </table:table-row>
              </table:table>
              <text:p text:style-name="table_bottom"/>
            </text:section>
            <text:p text:style-name="al"/>
            <text:p text:style-name="al">
            <text:span text:style-name="nadrukvet">Hoofdstuk 6</text:span>
          </text:p>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een paal, mast of dergelijke, niet in verband met een bouwsteiger of kanaalstei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rijwielblokken per 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40</text:p>
                  </table:table-cell>
                </table:table-row>
              </table:table>
              <text:p text:style-name="table_bottom"/>
            </text:section>
            <text:p text:style-name="al"/>
            <text:p text:style-name="al">
            <text:span text:style-name="nadrukvet">Hoofdstuk 7</text:span>
          </text:p>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e belasting bedraagt voor het opslaan van goederen in of langs de berm van het Helders kanaal, per strekkende meter in gebruik genomen grond, gemeten evenwijdig aan het kanaal of g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dag of gedeelte van een dag, langer dan een uur</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plaatsen van een afsluiting Indien als gevolg van het plaatsen van voorwerpen of gebruik van een gemeentebezitting tevens een of meer voor de openbare dienst bestemde (water)weg(en) voor het verkeer wordt afgesloten, wordt naast de onder vorenstaande rubrieken vermelde bedragen geheven, per dag:</text:p>
                  </table:table-cell>
                  <table:table-cell table:style-name="entry" table:number-rows-spanned="1" table:number-columns-spanned="1">
                    <text:p text:style-name="table_al">€ 21,40</text:p>
                  </table:table-cell>
                </table:table-row>
              </table:table>
              <text:p text:style-name="table_bottom"/>
            </text:section>
            <text:p text:style-name="al"/>
            <text:p text:style-name="al">Behoort bij raadsbesluit van 7 november 2018 no. RB18.0090</text:p>
            <text:p text:style-name="al">de griffier</text:p>
            <text:p text:style-name="al"/>
            <text:p text:style-name="al">mr. drs. M. Huisman</text:p>
            <text:p text:style-name="al"/>
            <text:p text:style-name="al"/>
          </text:section>
        </text:section>
        <text:section text:name="regeling-sluiting_id1-3-2-3" text:style-name="regeling-sluiting">
          <text:section text:name="ondertekening_id1-3-2-3-1">
            <text:p><text:span text:style-name="functie">Aldus besloten in de raadsvergadering van 7 november 2018.</text:span></text:p>
            <text:p><text:span text:style-name="functie"/></text:p>
            <text:p><text:span text:style-name="functie">voorzitter</text:span></text:p>
            <text:p><text:span text:style-name="functie">Koen Schuiling </text:span></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61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11</meta:user-defined>
    <meta:user-defined meta:name="OVERHEIDop.GmbID/DC.identifier">gmb-2019-25611</meta:user-defined>
    <meta:user-defined meta:name="OVERHEID.TaxonomieBeleidsagenda/OVERHEID.category">Financiën | Organisatie en beleid</meta:user-defined>
    <meta:user-defined meta:name="OVERHEID.Gemeente/DC.spatial">Den Helder</meta:user-defined>
    <meta:user-defined meta:name="DC.source">;https://gemeenteraad.denhelder.nl/Vergaderingen/Gemeenteraad/2018/07-november/</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1-01</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20946_1</meta:user-defined>
    <meta:user-defined meta:name="OVERHEIDop.versieInformatie"/>
  </office:meta>
</office:document-meta>
</file>