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0604 Santpoortplein 47 in Tilburg, vergroten van de woning dmv opbouw, verzonden 1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Santpoortplein 47 in Tilburg</text:span>
          </text:p>
            <text:p text:style-name="common-al">Burgemeester en Wethouders van gemeente Tilburg maakt bekend dat zij besluiten in het besluit Z-HZ_INT-2017-00604,verzonden op 14 oktober 2019, de verleende vergunning op 28 oktober 2009  onder nummer Z-HZ_WABO-2009-1242P voor het vergroten van de woning dmv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1016 - Z-HZ_INT-2017-00604 - B - Santpoortplein 47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1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686 399289</meta:user-defined>
    <meta:user-defined meta:name="DC.title">Tilburg, toegekend intrekken omgevingsvergunning Z-HZ_INT-2017-00604 Santpoortplein 47 in Tilburg, vergroten van de woning dmv opbouw, verzonden 14 oktober 2019</meta:user-defined>
    <meta:user-defined meta:name="OVERHEID.PostcodeHuisnummer/OVERHEIDop.postcodeHuisnummer">5035HD 47</meta:user-defined>
    <meta:user-defined meta:name="OVERHEIDop.straatnaam">Santpoortplein</meta:user-defined>
    <meta:user-defined meta:name="OVERHEIDop.woonplaats">Tilburg</meta:user-defined>
    <meta:user-defined meta:name="DCTERMS.W3CDTF/DCTERMS.available">2019-10-22</meta:user-defined>
    <meta:user-defined meta:name="DCTERMS.W3CDTF/OVERHEIDop.jaargang">2019</meta:user-defined>
    <meta:user-defined meta:name="OVERHEIDop.publicationIssue">256106</meta:user-defined>
    <meta:user-defined meta:name="OVERHEIDop.GmbID/DC.identifier">gmb-2019-256106</meta:user-defined>
    <meta:user-defined meta:name="OVERHEIDop.versieInformatie"/>
  </office:meta>
</office:document-meta>
</file>