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d.gem Noorddijk, kad.sectie G, perc.nr 3282,  Groningen – de sloop schampkanten kw30 bij westerbroek t.b.v. aanpak ring zuid (ontvangstdatum 03-10-2019, dossiernummer 20197438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10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0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0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8081 580603</meta:user-defined>
    <meta:user-defined meta:name="DC.title">Sloopmelding: kad.gem Noorddijk, kad.sectie G, perc.nr 3282,  Groningen – de sloop schampkanten kw30 bij westerbroek t.b.v. aanpak ring zuid (ontvangstdatum 03-10-2019, dossiernummer 201974382)</meta:user-defined>
    <meta:user-defined meta:name="OVERHEID.PostcodeHuisnummer/OVERHEIDop.postcodeHuisnummer">9723JB</meta:user-defined>
    <meta:user-defined meta:name="OVERHEIDop.straatnaam">Kieler Bocht</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6105</meta:user-defined>
    <meta:user-defined meta:name="OVERHEIDop.GmbID/DC.identifier">gmb-2019-256105</meta:user-defined>
    <meta:user-defined meta:name="OVERHEIDop.versieInformatie"/>
  </office:meta>
</office:document-meta>
</file>