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3727 Ledeboerstraat 5 (Werkplaats Amateurkunst) te Tilburg, 2019 1124-A-25 jarig jubileum, verzonden 10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het 25 jarig jubileum van Art-Fact op 24 november 2019 van 13:00 tot 18:00 uur in de Werkplaats Amateurkunst aan de Ledeboerstraat 5 te Tilburg.</text:p>
            <text:p text:style-name="common-al"/>
            <text:p text:style-name="common-al">Opbouw 24 november 2019 van 9:00 tot 13:00 uur.</text:p>
            <text:p text:style-name="common-al">Afbouw 24 november 2019 van 18:00 tot 22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20191010 - Z-HZ_EVE-2019-03727 - B - Ledeboerstraat 5 (Werkplaats Amateurkunst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10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0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04 399230</meta:user-defined>
    <meta:user-defined meta:name="DC.title">Tilburg, toegekend Evenementeninrichting aanvragen Z-HZ_EVE-2019-03727 Ledeboerstraat 5 (Werkplaats Amateurkunst) te Tilburg, 2019 1124-A-25 jarig jubileum, verzonden 10 oktober 2019.</meta:user-defined>
    <meta:user-defined meta:name="OVERHEID.PostcodeHuisnummer/OVERHEIDop.postcodeHuisnummer">5048AC 5</meta:user-defined>
    <meta:user-defined meta:name="OVERHEIDop.straatnaam">Ledeboerstraat</meta:user-defined>
    <meta:user-defined meta:name="OVERHEIDop.woonplaats">Til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103</meta:user-defined>
    <meta:user-defined meta:name="OVERHEIDop.GmbID/DC.identifier">gmb-2019-256103</meta:user-defined>
    <meta:user-defined meta:name="OVERHEIDop.versieInformatie"/>
  </office:meta>
</office:document-meta>
</file>