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3855 Koepelhal Spoorzone te Tilburg, 2019 1212-A-BOM Eindejaarsevent 2019, verzonden 1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BOM Eindejaarsevent op 12 december 2019 van 15:00 tot 21:00 uur in de Koepelhal, Spoorzone te Tilburg.</text:p>
            <text:p text:style-name="common-al"/>
            <text:p text:style-name="common-al">Opbouw 11 december 2019 van 9:00 tot 22:00 uur.</text:p>
            <text:p text:style-name="common-al">Afbouw 12 december 2019 van 20:30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3855 - B -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10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0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0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2 397058</meta:user-defined>
    <meta:user-defined meta:name="DC.title">Tilburg, toegekend Evenementeninrichting aanvragen Z-HZ_EVE-2019-03855 Koepelhal Spoorzone te Tilburg, 2019 1212-A-BOM Eindejaarsevent 2019, verzonden 10 oktober 2019</meta:user-defined>
    <meta:user-defined meta:name="OVERHEID.PostcodeHuisnummer/OVERHEIDop.postcodeHuisnummer">5041RS 1703</meta:user-defined>
    <meta:user-defined meta:name="OVERHEIDop.straatnaam">Burgemeester Brokxlaan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01</meta:user-defined>
    <meta:user-defined meta:name="OVERHEIDop.GmbID/DC.identifier">gmb-2019-256101</meta:user-defined>
    <meta:user-defined meta:name="OVERHEIDop.versieInformatie"/>
  </office:meta>
</office:document-meta>
</file>