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128 Stadskantoor 2 (sectie M nr 11038) te Tilburg, verbouwen voormalige bibliotheek en stadskantoor 2, 8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28 - I - Stadskantoor 2 (sectie M nr 1103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09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9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9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40 396114</meta:user-defined>
    <meta:user-defined meta:name="DC.title">Tilburg, ingekomen aanvraag voor een omgevingsvergunning Z-HZ_WABO-2019-04128 Stadskantoor 2 (sectie M nr 11038) te Tilburg, verbouwen voormalige bibliotheek en stadskantoor 2, 8 oktober 2019</meta:user-defined>
    <meta:user-defined meta:name="OVERHEID.PostcodeHuisnummer/OVERHEIDop.postcodeHuisnummer">5038WH 63</meta:user-defined>
    <meta:user-defined meta:name="OVERHEIDop.straatnaam">Koningsplein</meta:user-defined>
    <meta:user-defined meta:name="OVERHEIDop.woonplaats">Til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094</meta:user-defined>
    <meta:user-defined meta:name="OVERHEIDop.GmbID/DC.identifier">gmb-2019-256094</meta:user-defined>
    <meta:user-defined meta:name="OVERHEIDop.versieInformatie"/>
  </office:meta>
</office:document-meta>
</file>