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47 Kraaivenstraat (naast nr. 13) te Tilburg, verbouwen van pand, 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47 - I - Kraaivenstraat (naast nr. 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9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7 399428</meta:user-defined>
    <meta:user-defined meta:name="DC.title">Tilburg, ingekomen aanvraag voor een omgevingsvergunning Z-HZ_WABO-2019-04147 Kraaivenstraat (naast nr. 13) te Tilburg, verbouwen van pand, 9 oktober 2019</meta:user-defined>
    <meta:user-defined meta:name="OVERHEID.PostcodeHuisnummer/OVERHEIDop.postcodeHuisnummer">5048AB 13</meta:user-defined>
    <meta:user-defined meta:name="OVERHEIDop.straatnaam">Kraaiven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92</meta:user-defined>
    <meta:user-defined meta:name="OVERHEIDop.GmbID/DC.identifier">gmb-2019-256092</meta:user-defined>
    <meta:user-defined meta:name="OVERHEIDop.versieInformatie"/>
  </office:meta>
</office:document-meta>
</file>