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55 Rijnstraat (hoek Goirkekanaaldijk sectie T 511) te Tilburg, bouwen van een bedrijfsgebouw, 1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55 - I - Rijnstraat (hoek Goirkekanaaldijk sectie T 51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8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0 398791</meta:user-defined>
    <meta:user-defined meta:name="DC.title">Tilburg, ingekomen aanvraag voor een omgevingsvergunning Z-HZ_WABO-2019-04155 Rijnstraat (hoek Goirkekanaaldijk sectie T 511) te Tilburg, bouwen van een bedrijfsgebouw, 10 oktober 2019</meta:user-defined>
    <meta:user-defined meta:name="OVERHEID.PostcodeHuisnummer/OVERHEIDop.postcodeHuisnummer">5046</meta:user-defined>
    <meta:user-defined meta:name="OVERHEIDop.straatnaam">Rijn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89</meta:user-defined>
    <meta:user-defined meta:name="OVERHEIDop.GmbID/DC.identifier">gmb-2019-256089</meta:user-defined>
    <meta:user-defined meta:name="OVERHEIDop.versieInformatie"/>
  </office:meta>
</office:document-meta>
</file>