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63 Lombardijenlaan 229 te Tilburg, verbouwen van de woning, 1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63 - I - Lombardijenlaan 2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8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8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8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52 400017</meta:user-defined>
    <meta:user-defined meta:name="DC.title">Tilburg, ingekomen aanvraag voor een omgevingsvergunning Z-HZ_WABO-2019-04163 Lombardijenlaan 229 te Tilburg, verbouwen van de woning, 10 oktober 2019</meta:user-defined>
    <meta:user-defined meta:name="OVERHEID.PostcodeHuisnummer/OVERHEIDop.postcodeHuisnummer">5045WN 231</meta:user-defined>
    <meta:user-defined meta:name="OVERHEIDop.straatnaam">Lombardijenlaan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87</meta:user-defined>
    <meta:user-defined meta:name="OVERHEIDop.GmbID/DC.identifier">gmb-2019-256087</meta:user-defined>
    <meta:user-defined meta:name="OVERHEIDop.versieInformatie"/>
  </office:meta>
</office:document-meta>
</file>