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3681 Schoorstraat 41 te Udenhout, vergroten van de woning, verzonden 15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681 - B - Schoorstraat 4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081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8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8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663 403463</meta:user-defined>
    <meta:user-defined meta:name="DC.title">Udenhout, toegekend aanvraag voor een omgevingsvergunning Z-HZ_WABO-2019-03681 Schoorstraat 41 te Udenhout, vergroten van de woning, verzonden 15 oktober 2019.</meta:user-defined>
    <meta:user-defined meta:name="OVERHEID.PostcodeHuisnummer/OVERHEIDop.postcodeHuisnummer">5071RC 41</meta:user-defined>
    <meta:user-defined meta:name="OVERHEIDop.straatnaam">Schoorstraat</meta:user-defined>
    <meta:user-defined meta:name="OVERHEIDop.woonplaats">Udenhout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081</meta:user-defined>
    <meta:user-defined meta:name="OVERHEIDop.GmbID/DC.identifier">gmb-2019-256081</meta:user-defined>
    <meta:user-defined meta:name="OVERHEIDop.versieInformatie"/>
  </office:meta>
</office:document-meta>
</file>