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22 Burgemeester Brokxlaan 8 76 te Tilburg, plaatsen van diverse terraselementen (tijdelijk tot 1 september 2021)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22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7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toegekend aanvraag voor een omgevingsvergunning Z-HZ_WABO-2019-03522 Burgemeester Brokxlaan 8 76 te Tilburg, plaatsen van diverse terraselementen (tijdelijk tot 1 september 2021), verzonden 15 oktober 2019.</meta:user-defined>
    <meta:user-defined meta:name="OVERHEID.PostcodeHuisnummer/OVERHEIDop.postcodeHuisnummer">5041SB 8 76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77</meta:user-defined>
    <meta:user-defined meta:name="OVERHEIDop.GmbID/DC.identifier">gmb-2019-256077</meta:user-defined>
    <meta:user-defined meta:name="OVERHEIDop.versieInformatie"/>
  </office:meta>
</office:document-meta>
</file>