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547663 - Meerwijkselaan 3 te Berg en Dal.</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plaatsen van een dakkapel op het linker-zijdakvlak van een vrijstaande woning</text:p>
            <text:p text:style-name="tussenkopcur">Locatie : Meerwijkselaan 3 te Berg en Dal</text:p>
            <text:p text:style-name="tussenkopcur">Datum besluit : 18 oktober 2019</text:p>
            <text:p text:style-name="tussenkopcur">Datum verzending : 18 oktober 2019</text:p>
            <text:p text:style-name="tussenkopcur">Zaaknummer ODRN: W.Z19.107094.01</text:p>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56074</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4</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074</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1870 425318</meta:user-defined>
    <meta:user-defined meta:name="DC.title">Gemeente Berg en Dal – verleende omgevingsvergunning - OLO 4547663 - Meerwijkselaan 3 te Berg en Dal.</meta:user-defined>
    <meta:user-defined meta:name="OVERHEID.PostcodeHuisnummer/OVERHEIDop.postcodeHuisnummer">6571CM 3</meta:user-defined>
    <meta:user-defined meta:name="OVERHEIDop.straatnaam">Meerwijkselaan</meta:user-defined>
    <meta:user-defined meta:name="OVERHEIDop.woonplaats">Berg en Dal</meta:user-defined>
    <meta:user-defined meta:name="DCTERMS.W3CDTF/DCTERMS.available">2019-10-22</meta:user-defined>
    <meta:user-defined meta:name="DCTERMS.W3CDTF/OVERHEIDop.jaargang">2019</meta:user-defined>
    <meta:user-defined meta:name="OVERHEIDop.publicationIssue">256074</meta:user-defined>
    <meta:user-defined meta:name="OVERHEIDop.GmbID/DC.identifier">gmb-2019-256074</meta:user-defined>
    <meta:user-defined meta:name="OVERHEIDop.versieInformatie"/>
  </office:meta>
</office:document-meta>
</file>