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an rechtswege toegekend aanvraag voor een omgevingsvergunning Z-HZ_WABO-2019-02856 Wilgenlaan 5 te Udenhout, vergroten van woonhuis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56 - B - Wilgenlaan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7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10 402064</meta:user-defined>
    <meta:user-defined meta:name="DC.title">Udenhout, van rechtswege toegekend aanvraag voor een omgevingsvergunning Z-HZ_WABO-2019-02856 Wilgenlaan 5 te Udenhout, vergroten van woonhuis, verzonden 15 oktober 2019.</meta:user-defined>
    <meta:user-defined meta:name="OVERHEID.PostcodeHuisnummer/OVERHEIDop.postcodeHuisnummer">5071CA 5</meta:user-defined>
    <meta:user-defined meta:name="OVERHEIDop.straatnaam">Wilgenlaan</meta:user-defined>
    <meta:user-defined meta:name="OVERHEIDop.woonplaats">Uden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73</meta:user-defined>
    <meta:user-defined meta:name="OVERHEIDop.GmbID/DC.identifier">gmb-2019-256073</meta:user-defined>
    <meta:user-defined meta:name="OVERHEIDop.versieInformatie"/>
  </office:meta>
</office:document-meta>
</file>