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lpman, kad.sectie O, perceelnr 3455 (Hoek Ter Borchlaan/Aalscholver), Groningen – verruimen planologische kaders t.b.v. woongebouw met 8 appartementen (ontvangstdatum 12-06-2019, dossiernummer 201972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<text:span text:style-name="nadrukvet">vanaf 24 oktober 2019</text:span> </text:span> 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4 december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okto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0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817 578011</meta:user-defined>
    <meta:user-defined meta:name="DC.title">Ontwerpbesluit omgevingsvergunning: Helpman, kad.sectie O, perceelnr 3455 (Hoek Ter Borchlaan/Aalscholver), Groningen – verruimen planologische kaders t.b.v. woongebouw met 8 appartementen (ontvangstdatum 12-06-2019, dossiernummer 201972484)</meta:user-defined>
    <meta:user-defined meta:name="OVERHEID.PostcodeHuisnummer/OVERHEIDop.postcodeHuisnummer">9728XK 9</meta:user-defined>
    <meta:user-defined meta:name="OVERHEIDop.straatnaam">Aalscholver</meta:user-defined>
    <meta:user-defined meta:name="OVERHEIDop.woonplaats">Gron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71</meta:user-defined>
    <meta:user-defined meta:name="OVERHEIDop.GmbID/DC.identifier">gmb-2019-256071</meta:user-defined>
    <meta:user-defined meta:name="OVERHEIDop.versieInformatie"/>
  </office:meta>
</office:document-meta>
</file>