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50A, het verbouwen en wijzigen van het gebruik van het pand t.b.v. wonen met bedr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50A, het verbouwen en wijzigen van het gebruik van het pand t.b.v. wonen met bedrijf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6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31</meta:user-defined>
    <dc:language>nl</dc:language>
    <meta:user-defined meta:name="OVERHEID.EPSG28992/DC.spatial">155110 461722</meta:user-defined>
    <meta:user-defined meta:name="DC.title">Amersfoort, Vermeer-/Leusderkwartier, Omgevingsvergunning, Ontvangen aanvragen, Woestijgerweg 150A, het verbouwen en wijzigen van het gebruik van het pand t.b.v. wonen met bedrijf, Rechtsmiddel: Geen. Ter informatie.</meta:user-defined>
    <meta:user-defined meta:name="OVERHEID.PostcodeHuisnummer/OVERHEIDop.postcodeHuisnummer">3817SP 150a</meta:user-defined>
    <meta:user-defined meta:name="OVERHEIDop.straatnaam">Woestijg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67</meta:user-defined>
    <meta:user-defined meta:name="OVERHEIDop.GmbID/DC.identifier">gmb-2019-256067</meta:user-defined>
    <meta:user-defined meta:name="OVERHEIDop.versieInformatie"/>
  </office:meta>
</office:document-meta>
</file>