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straat 7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19</text:p>
            <text:p text:style-name="common-al">
            <text:span text:style-name="nadrukvet">Omschrijving: </text:span>verwijderen van asbest (Hermelijnstraat 7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58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B0BD756-17B7-4AC6-A5DE-512BCBD248BB" xlink:type="simple">http://www.nijmegen.nl/vergunningpagina/?guid=5B0BD756-17B7-4AC6-A5DE-512BCBD248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06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6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6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92.35 426804.04</meta:user-defined>
    <meta:user-defined meta:name="DC.title">Hermelijnstraat 71 te Nijmegen: verwijderen van asbest - meldingen - Melding ontvangen</meta:user-defined>
    <meta:user-defined meta:name="OVERHEID.PostcodeHuisnummer/OVERHEIDop.postcodeHuisnummer">6531JW 71</meta:user-defined>
    <meta:user-defined meta:name="OVERHEIDop.straatnaam">Hermelijnstraat</meta:user-defined>
    <meta:user-defined meta:name="OVERHEIDop.woonplaats">Nijmeg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63</meta:user-defined>
    <meta:user-defined meta:name="OVERHEIDop.GmbID/DC.identifier">gmb-2019-256063</meta:user-defined>
    <meta:user-defined meta:name="OVERHEIDop.versieInformatie"/>
  </office:meta>
</office:document-meta>
</file>