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Vermeerstraat t.h.v. nr. 69, het tijdelijk plaatsen van een afvalcontainer, een toiletunit en een schaftwagen van 11 oktober t/m 1 november 2019, 07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ermeerstraat t.h.v. nr. 69, het tijdelijk plaatsen van een afvalcontainer, een toiletunit en een schaftwagen van 11 oktober t/m 1 november 2019, 07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6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6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61</meta:user-defined>
    <dc:language>nl</dc:language>
    <meta:user-defined meta:name="OVERHEID.EPSG28992/DC.spatial">155328 462246</meta:user-defined>
    <meta:user-defined meta:name="DC.title">Amersfoort, Vermeer-/Leusderkwartier, Vergunning voor tijdelijk gebruik van de weg, Vermeerstraat t.h.v. nr. 69, het tijdelijk plaatsen van een afvalcontainer, een toiletunit en een schaftwagen van 11 oktober t/m 1 november 2019, 07-10-2019. Rechtsmiddel: Bezwaar</meta:user-defined>
    <meta:user-defined meta:name="OVERHEID.PostcodeHuisnummer/OVERHEIDop.postcodeHuisnummer">3817DB 69</meta:user-defined>
    <meta:user-defined meta:name="OVERHEIDop.straatnaam">Vermeer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62</meta:user-defined>
    <meta:user-defined meta:name="OVERHEIDop.GmbID/DC.identifier">gmb-2019-256062</meta:user-defined>
    <meta:user-defined meta:name="OVERHEIDop.versieInformatie"/>
  </office:meta>
</office:document-meta>
</file>