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378 Koebergstraat 39 te Tilburg, plaatsen van een bijkeuken,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Koebergstraat</text:span>
            <text:span text:style-name="nadrukvet"> 39 te Tilburg</text:span>
          </text:p>
            <text:p text:style-name="common-al">Burgemeester en Wethouders van gemeente Tilburg maakt bekend dat zij besluiten in het besluit Z-HZ_INT-2019-03378,verzonden op 15 oktober 2019, de verleende vergunning op 9 februari 2017  onder nummer Z-HZ_WABO-2017-00163 voor het plaatsen van een bijkeuk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378 - B - Koebergstraat 3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04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898 399467</meta:user-defined>
    <meta:user-defined meta:name="DC.title">Tilburg, toegekend intrekken omgevingsvergunning Z-HZ_INT-2019-03378 Koebergstraat 39 te Tilburg, plaatsen van een bijkeuken, verzonden 15 oktober 2019</meta:user-defined>
    <meta:user-defined meta:name="OVERHEID.PostcodeHuisnummer/OVERHEIDop.postcodeHuisnummer">5012GP 29</meta:user-defined>
    <meta:user-defined meta:name="OVERHEIDop.straatnaam">Koebergstraat</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049</meta:user-defined>
    <meta:user-defined meta:name="OVERHEIDop.GmbID/DC.identifier">gmb-2019-256049</meta:user-defined>
    <meta:user-defined meta:name="OVERHEIDop.versieInformatie"/>
  </office:meta>
</office:document-meta>
</file>