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430 Chopinstraat 56 te Tilburg, bouwen van een schuur- tuinhuisje,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Chopinstraat 56 te Tilburg</text:span>
          </text:p>
            <text:p text:style-name="common-al">Burgemeester en Wethouders van gemeente Tilburg maakt bekend dat zij besluiten in het besluit Z-HZ_INT-2019-03430,verzonden op 15 oktober 2019, de verleende vergunning op 11 augustus 2017  onder nummer Z-HZ_WABO-2017-01714 voor het bouwen van een schuur- tuinhuisj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430 - B - Chopinstraat 5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04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4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473 399123</meta:user-defined>
    <meta:user-defined meta:name="DC.title">Tilburg, toegekend intrekken omgevingsvergunning Z-HZ_INT-2019-03430 Chopinstraat 56 te Tilburg, bouwen van een schuur- tuinhuisje, verzonden 15 oktober 2019</meta:user-defined>
    <meta:user-defined meta:name="OVERHEID.PostcodeHuisnummer/OVERHEIDop.postcodeHuisnummer">5011VK 56</meta:user-defined>
    <meta:user-defined meta:name="OVERHEIDop.straatnaam">Chopinstraat</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047</meta:user-defined>
    <meta:user-defined meta:name="OVERHEIDop.GmbID/DC.identifier">gmb-2019-256047</meta:user-defined>
    <meta:user-defined meta:name="OVERHEIDop.versieInformatie"/>
  </office:meta>
</office:document-meta>
</file>