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Knotwilg 23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0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33 505098</meta:user-defined>
    <meta:user-defined meta:name="DC.title">Parkeerverbod Knotwilg 23 in Kampen</meta:user-defined>
    <meta:user-defined meta:name="OVERHEID.PostcodeHuisnummer/OVERHEIDop.postcodeHuisnummer">8266LK 23</meta:user-defined>
    <meta:user-defined meta:name="OVERHEIDop.straatnaam">Knotwilg</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6046</meta:user-defined>
    <meta:user-defined meta:name="OVERHEIDop.GmbID/DC.identifier">gmb-2019-256046</meta:user-defined>
    <meta:user-defined meta:name="OVERHEIDop.versieInformatie"/>
  </office:meta>
</office:document-meta>
</file>