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9-03923 Reitse Hoevenstraat 8 101 tm 108  te Tilburg, 2 dec 2019 brandveilig gebruik alleen verdieping, ter inzage vanaf 21 oktober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Kenmerk:  - Z-HZ_WABO-2019-03923 - O - Reitse Hoevenstraat 8 101 tm 108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6045</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45</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45</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2506 398422</meta:user-defined>
    <meta:user-defined meta:name="DC.title">Tilburg, ontwerpbeschikking omgevingsvergunning Z-HZ_WABO-2019-03923 Reitse Hoevenstraat 8 101 tm 108  te Tilburg, 2 dec 2019 brandveilig gebruik alleen verdieping, ter inzage vanaf 21 oktober 2019</meta:user-defined>
    <meta:user-defined meta:name="OVERHEID.PostcodeHuisnummer/OVERHEIDop.postcodeHuisnummer">5042EH 8 103</meta:user-defined>
    <meta:user-defined meta:name="OVERHEIDop.straatnaam">Reitse Hoevenstraat</meta:user-defined>
    <meta:user-defined meta:name="OVERHEIDop.woonplaats">Tilburg</meta:user-defined>
    <meta:user-defined meta:name="DCTERMS.W3CDTF/DCTERMS.available">2019-10-22</meta:user-defined>
    <meta:user-defined meta:name="DCTERMS.W3CDTF/OVERHEIDop.jaargang">2019</meta:user-defined>
    <meta:user-defined meta:name="OVERHEIDop.publicationIssue">256045</meta:user-defined>
    <meta:user-defined meta:name="OVERHEIDop.GmbID/DC.identifier">gmb-2019-256045</meta:user-defined>
    <meta:user-defined meta:name="OVERHEIDop.versieInformatie"/>
  </office:meta>
</office:document-meta>
</file>