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780 Ringbaan-Oost 431 te Tilburg, vervangen van dakkapel,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ingbaan-Oost 431 te Tilburg</text:span>
          </text:p>
            <text:p text:style-name="common-al">Burgemeester en Wethouders van gemeente Tilburg maakt bekend dat zij besluiten in het besluit Z-HZ_INT-2019-03780,verzonden op 15 oktober 2019, de verleende vergunning op 15 juni 2017  onder nummer Z-HZ_WABO-2017-00983 voor het vervangen va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780 - B - Ringbaan-Oost 43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04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39 396342</meta:user-defined>
    <meta:user-defined meta:name="DC.title">Tilburg, toegekend intrekken omgevingsvergunning Z-HZ_INT-2019-03780 Ringbaan-Oost 431 te Tilburg, vervangen van dakkapel, verzonden 15 oktober 2019</meta:user-defined>
    <meta:user-defined meta:name="OVERHEID.PostcodeHuisnummer/OVERHEIDop.postcodeHuisnummer">5017AA 431</meta:user-defined>
    <meta:user-defined meta:name="OVERHEIDop.straatnaam">Ringbaan-Oos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042</meta:user-defined>
    <meta:user-defined meta:name="OVERHEIDop.GmbID/DC.identifier">gmb-2019-256042</meta:user-defined>
    <meta:user-defined meta:name="OVERHEIDop.versieInformatie"/>
  </office:meta>
</office:document-meta>
</file>