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709 Wagenaarstraat 42 te Tilburg, wijzigingen kozijninvullingen t.b.v. een kamerverhuurpand (5 pers)., verzonden 15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709 - B - Wagenaar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4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4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4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08 398219</meta:user-defined>
    <meta:user-defined meta:name="DC.title">Tilburg, toegekend aanvraag voor een omgevingsvergunning Z-HZ_WABO-2019-03709 Wagenaarstraat 42 te Tilburg, wijzigingen kozijninvullingen t.b.v. een kamerverhuurpand (5 pers)., verzonden 15 oktober 2019.</meta:user-defined>
    <meta:user-defined meta:name="OVERHEID.PostcodeHuisnummer/OVERHEIDop.postcodeHuisnummer">5014MZ 42</meta:user-defined>
    <meta:user-defined meta:name="OVERHEIDop.straatnaam">Wagenaar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41</meta:user-defined>
    <meta:user-defined meta:name="OVERHEIDop.GmbID/DC.identifier">gmb-2019-256041</meta:user-defined>
    <meta:user-defined meta:name="OVERHEIDop.versieInformatie"/>
  </office:meta>
</office:document-meta>
</file>