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hangiweg 9, 1437 EP Rozenburg, Bonded Services (International) B.V., het plaatsen van reclame uitingen, datum verlengingsbesluit: 18-10-2019, zaak 9107883, OLO-45754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604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04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9894 476775</meta:user-defined>
    <meta:user-defined meta:name="DC.title">Verlenging beslistermijn aanvraag omgevingsvergunning, Changiweg 9, 1437 EP Rozenburg, Bonded Services (International) B.V., het plaatsen van reclame uitingen, datum verlengingsbesluit: 18-10-2019, zaak 9107883, OLO-4575411.</meta:user-defined>
    <meta:user-defined meta:name="OVERHEID.PostcodeHuisnummer/OVERHEIDop.postcodeHuisnummer">1437EP 9</meta:user-defined>
    <meta:user-defined meta:name="OVERHEIDop.straatnaam">Changiweg</meta:user-defined>
    <meta:user-defined meta:name="OVERHEIDop.woonplaats">Rozenburg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040</meta:user-defined>
    <meta:user-defined meta:name="OVERHEIDop.GmbID/DC.identifier">gmb-2019-256040</meta:user-defined>
    <meta:user-defined meta:name="OVERHEIDop.versieInformatie"/>
  </office:meta>
</office:document-meta>
</file>