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888 Jan Truijenlaan - Broekhovenseweg 217 en 219a te Tilburg, Renoveren bedrijfsruimten, verzonden 15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888 - B - Jan Truijenlaan - Broekhovenseweg 217 en 21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3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3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3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37 395326</meta:user-defined>
    <meta:user-defined meta:name="DC.title">Tilburg, toegekend aanvraag voor een omgevingsvergunning Z-HZ_WABO-2019-02888 Jan Truijenlaan - Broekhovenseweg 217 en 219a te Tilburg, Renoveren bedrijfsruimten, verzonden 15 oktober 2019.</meta:user-defined>
    <meta:user-defined meta:name="OVERHEID.PostcodeHuisnummer/OVERHEIDop.postcodeHuisnummer">5021LC 111 07</meta:user-defined>
    <meta:user-defined meta:name="OVERHEIDop.straatnaam">Broekhovenseweg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36</meta:user-defined>
    <meta:user-defined meta:name="OVERHEIDop.GmbID/DC.identifier">gmb-2019-256036</meta:user-defined>
    <meta:user-defined meta:name="OVERHEIDop.versieInformatie"/>
  </office:meta>
</office:document-meta>
</file>