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reedelaan 59 in Heiloo, het vergroten van de woning (gevel isoleren) (WABO1901692)  ontvangen op 1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603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67.12 512494.54</meta:user-defined>
    <meta:user-defined meta:name="DC.title">Gemeente Heiloo, ontvangen aanvraag Omgevingsvergunning, Breedelaan 59 in Heiloo, het vergroten van de woning (gevel isoleren) (WABO1901692)  ontvangen op 11 oktober 2019</meta:user-defined>
    <meta:user-defined meta:name="OVERHEID.PostcodeHuisnummer/OVERHEIDop.postcodeHuisnummer">1851MB 59</meta:user-defined>
    <meta:user-defined meta:name="OVERHEIDop.straatnaam">Breedelaan</meta:user-defined>
    <meta:user-defined meta:name="OVERHEIDop.woonplaats">Heiloo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034</meta:user-defined>
    <meta:user-defined meta:name="OVERHEIDop.GmbID/DC.identifier">gmb-2019-256034</meta:user-defined>
    <meta:user-defined meta:name="OVERHEIDop.versieInformatie"/>
  </office:meta>
</office:document-meta>
</file>