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34 Meelstraat 33-01 tm 33-07  te Tilburg (aangevraagd als Meelstraat 35 en 34), verbouwen van begane grond tot 7 appartementen en bouwen overkapping achter nr34, verzonden 17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134 - B - Meelstraat 33-01 tm 33-07  te Tilburg (aangevraagd als Meelstraat 35 en 34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2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2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2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27 396025</meta:user-defined>
    <meta:user-defined meta:name="DC.title">Tilburg, toegekend aanvraag voor een omgevingsvergunning Z-HZ_WABO-2019-03134 Meelstraat 33-01 tm 33-07  te Tilburg (aangevraagd als Meelstraat 35 en 34), verbouwen van begane grond tot 7 appartementen en bouwen overkapping achter nr34, verzonden 17 oktober 2019.</meta:user-defined>
    <meta:user-defined meta:name="OVERHEID.PostcodeHuisnummer/OVERHEIDop.postcodeHuisnummer">5025KM 34g</meta:user-defined>
    <meta:user-defined meta:name="OVERHEIDop.straatnaam">Meelstraat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29</meta:user-defined>
    <meta:user-defined meta:name="OVERHEIDop.GmbID/DC.identifier">gmb-2019-256029</meta:user-defined>
    <meta:user-defined meta:name="OVERHEIDop.versieInformatie"/>
  </office:meta>
</office:document-meta>
</file>