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lenstraat 1, 3 en 5, 9721 BK Groningen – saneren asbest en slopen vm. winkelpand (ontvangstdatum 04-10-2019, dossiernummer 2019743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82 579875</meta:user-defined>
    <meta:user-defined meta:name="DC.title">Sloopmelding: Jullenstraat 1, 3 en 5, 9721 BK Groningen – saneren asbest en slopen vm. winkelpand (ontvangstdatum 04-10-2019, dossiernummer 201974399)</meta:user-defined>
    <meta:user-defined meta:name="OVERHEID.PostcodeHuisnummer/OVERHEIDop.postcodeHuisnummer">9721BK 3</meta:user-defined>
    <meta:user-defined meta:name="OVERHEIDop.straatnaam">Jullens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026</meta:user-defined>
    <meta:user-defined meta:name="OVERHEIDop.GmbID/DC.identifier">gmb-2019-256026</meta:user-defined>
    <meta:user-defined meta:name="OVERHEIDop.versieInformatie"/>
  </office:meta>
</office:document-meta>
</file>