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56 Zenderenstraat 19 te Tilburg, plaatsen van een schutting, 1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56 - I - Zender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1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8 398049</meta:user-defined>
    <meta:user-defined meta:name="DC.title">Tilburg, ingekomen aanvraag voor een omgevingsvergunning Z-HZ_WABO-2019-04156 Zenderenstraat 19 te Tilburg, plaatsen van een schutting, 10 oktober 2019</meta:user-defined>
    <meta:user-defined meta:name="OVERHEID.PostcodeHuisnummer/OVERHEIDop.postcodeHuisnummer">5036ZK 19</meta:user-defined>
    <meta:user-defined meta:name="OVERHEIDop.straatnaam">Zenderen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18</meta:user-defined>
    <meta:user-defined meta:name="OVERHEIDop.GmbID/DC.identifier">gmb-2019-256018</meta:user-defined>
    <meta:user-defined meta:name="OVERHEIDop.versieInformatie"/>
  </office:meta>
</office:document-meta>
</file>