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68 K sectie A 6687 te Tilburg, uitbreiden bedrijfshal, 1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68 - I - K sectie A 66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1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91 401244</meta:user-defined>
    <meta:user-defined meta:name="DC.title">Tilburg, ingekomen aanvraag voor een omgevingsvergunning Z-HZ_WABO-2019-04168 K sectie A 6687 te Tilburg, uitbreiden bedrijfshal, 10 oktober 2019</meta:user-defined>
    <meta:user-defined meta:name="OVERHEID.PostcodeHuisnummer/OVERHEIDop.postcodeHuisnummer">5047TG</meta:user-defined>
    <meta:user-defined meta:name="OVERHEIDop.straatnaam">Voldijk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12</meta:user-defined>
    <meta:user-defined meta:name="OVERHEIDop.GmbID/DC.identifier">gmb-2019-256012</meta:user-defined>
    <meta:user-defined meta:name="OVERHEIDop.versieInformatie"/>
  </office:meta>
</office:document-meta>
</file>