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bouwen van een woning - De Schans 84 te Ha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bouwen van een woning (zaaknr.: Z/18/222198)</text:p>
            <text:p text:style-name="common-al">Locatie: De Schans 84, 5443 PT Haps </text:p>
            <text:p text:style-name="common-al">Datum verzending: 31 jan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560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bouwen van een woning - De Schans 84 te Hap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01</meta:user-defined>
    <meta:user-defined meta:name="OVERHEIDop.GmbID/DC.identifier">gmb-2019-25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43PT</meta:user-defined>
    <meta:user-defined meta:name="OVERHEIDop.woonplaats">Haps</meta:user-defined>
    <meta:user-defined meta:name="OVERHEIDop.straatnaam">De Schans</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048 411329</meta:user-defined>
    <meta:user-defined meta:name="OVERHEIDop.versieInformatie"/>
  </office:meta>
</office:document-meta>
</file>