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4181 Blokakker 9 te Udenhout, plaatsen van een overkapping, 12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81 - I - Blokakker 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0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0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0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005 402704</meta:user-defined>
    <meta:user-defined meta:name="DC.title">Udenhout, ingekomen aanvraag voor een omgevingsvergunning Z-HZ_WABO-2019-04181 Blokakker 9 te Udenhout, plaatsen van een overkapping, 12 oktober 2019</meta:user-defined>
    <meta:user-defined meta:name="OVERHEID.PostcodeHuisnummer/OVERHEIDop.postcodeHuisnummer">5071LC 9</meta:user-defined>
    <meta:user-defined meta:name="OVERHEIDop.straatnaam">Blokakker</meta:user-defined>
    <meta:user-defined meta:name="OVERHEIDop.woonplaats">Udenhout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09</meta:user-defined>
    <meta:user-defined meta:name="OVERHEIDop.GmbID/DC.identifier">gmb-2019-256009</meta:user-defined>
    <meta:user-defined meta:name="OVERHEIDop.versieInformatie"/>
  </office:meta>
</office:document-meta>
</file>