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Jozef Israelstraat 7, het tijdelijk plaatsen van een afvalcontainer van 21 t/m 27 oktober 2019, 08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Jozef Israelstraat 7, het tijdelijk plaatsen van een  afvalcontainer van 21 t/m 27 oktober 2019, 08-10-2019. Rechtsmiddel: 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00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0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0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60</meta:user-defined>
    <dc:language>nl</dc:language>
    <meta:user-defined meta:name="OVERHEID.EPSG28992/DC.spatial">155258 462137</meta:user-defined>
    <meta:user-defined meta:name="DC.title">Amersfoort, Vermeer-/Leusderkwartier, Vergunning voor tijdelijk gebruik van de weg, Jozef Israelstraat 7, het tijdelijk plaatsen van een afvalcontainer van 21 t/m 27 oktober 2019, 08-10-2019. Rechtsmiddel: Bezwaar</meta:user-defined>
    <meta:user-defined meta:name="OVERHEID.PostcodeHuisnummer/OVERHEIDop.postcodeHuisnummer">3817PW 7</meta:user-defined>
    <meta:user-defined meta:name="OVERHEIDop.straatnaam">Jozef Israëls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004</meta:user-defined>
    <meta:user-defined meta:name="OVERHEIDop.GmbID/DC.identifier">gmb-2019-256004</meta:user-defined>
    <meta:user-defined meta:name="OVERHEIDop.versieInformatie"/>
  </office:meta>
</office:document-meta>
</file>