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84 Henry Hudsonstraat 9 te Tilburg, vergroten van de woning, 1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84 - I - Henry Hudso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0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7 395466</meta:user-defined>
    <meta:user-defined meta:name="DC.title">Tilburg, ingekomen aanvraag voor een omgevingsvergunning Z-HZ_WABO-2019-04184 Henry Hudsonstraat 9 te Tilburg, vergroten van de woning, 13 oktober 2019</meta:user-defined>
    <meta:user-defined meta:name="OVERHEID.PostcodeHuisnummer/OVERHEIDop.postcodeHuisnummer">5021SJ 9</meta:user-defined>
    <meta:user-defined meta:name="OVERHEIDop.straatnaam">Henry Hudson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02</meta:user-defined>
    <meta:user-defined meta:name="OVERHEIDop.GmbID/DC.identifier">gmb-2019-256002</meta:user-defined>
    <meta:user-defined meta:name="OVERHEIDop.versieInformatie"/>
  </office:meta>
</office:document-meta>
</file>