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73, 9741 GN Groningen – verwijderen asbest (ontvangstdatum 07-10-2019, dossiernummer 2019744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0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86 583681</meta:user-defined>
    <meta:user-defined meta:name="DC.title">Sloopmelding: Eglantierstraat 73, 9741 GN Groningen – verwijderen asbest (ontvangstdatum 07-10-2019, dossiernummer 201974435)</meta:user-defined>
    <meta:user-defined meta:name="OVERHEID.PostcodeHuisnummer/OVERHEIDop.postcodeHuisnummer">9741GN 71</meta:user-defined>
    <meta:user-defined meta:name="OVERHEIDop.straatnaam">Eglantierstraa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001</meta:user-defined>
    <meta:user-defined meta:name="OVERHEIDop.GmbID/DC.identifier">gmb-2019-256001</meta:user-defined>
    <meta:user-defined meta:name="OVERHEIDop.versieInformatie"/>
  </office:meta>
</office:document-meta>
</file>